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Arial1" fo:font-size="13pt" fo:letter-spacing="normal" fo:font-style="normal" fo:font-weight="bold" style:font-size-asian="13pt" style:font-size-complex="13pt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1" fo:font-size="13pt" fo:letter-spacing="normal" fo:font-style="normal" fo:font-weight="bold" style:font-size-asian="13pt" style:font-size-complex="13pt"/>
    </style:style>
    <style:style style:name="P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Arial1" fo:font-size="13pt" fo:letter-spacing="normal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4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22222" style:font-name="Arial1" fo:font-size="13pt" fo:letter-spacing="normal" fo:font-style="normal" fo:font-weight="normal" style:font-size-asian="13pt" style:font-size-complex="13pt"/>
    </style:style>
    <style:style style:name="P5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22222" style:font-name="Arial1" fo:font-size="13pt" fo:letter-spacing="normal" fo:font-style="normal" fo:font-weight="bold" style:font-size-asian="13pt" style:font-size-complex="13pt"/>
    </style:style>
    <style:style style:name="P6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66cc" style:font-name="Arial1" fo:font-size="13pt" fo:letter-spacing="normal" fo:font-style="normal" fo:font-weight="bold" style:font-size-asian="13pt" style:font-size-complex="13pt"/>
    </style:style>
    <style:style style:name="P7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4586" style:font-name="Arial1" fo:font-size="13pt" fo:letter-spacing="normal" fo:font-style="normal" fo:font-weight="bold" style:font-size-asian="13pt" style:font-size-complex="13pt"/>
    </style:style>
    <style:style style:name="P8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7e0021" style:font-name="Arial1" fo:font-size="13pt" fo:letter-spacing="normal" fo:font-style="normal" fo:font-weight="normal" style:font-size-asian="13pt" style:font-size-complex="13pt"/>
    </style:style>
    <style:style style:name="P9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fo:color="#7e0021"/>
    </style:style>
    <style:style style:name="T3" style:family="text">
      <style:text-properties fo:color="#7e0021" fo:font-weight="bold"/>
    </style:style>
    <style:style style:name="T4" style:family="text">
      <style:text-properties fo:color="#800000"/>
    </style:style>
    <style:style style:name="T5" style:family="text">
      <style:text-properties fo:color="#0066cc"/>
    </style:style>
    <style:style style:name="T6" style:family="text">
      <style:text-properties fo:color="#000000"/>
    </style:style>
    <style:style style:name="T7" style:family="text">
      <style:text-properties fo:font-variant="normal" fo:text-transform="none" fo:color="#222222" style:font-name="Arial1" fo:font-size="12pt" fo:letter-spacing="normal" fo:font-style="normal" fo:font-weight="normal"/>
    </style:style>
    <style:style style:name="T8" style:family="text">
      <style:text-properties fo:font-variant="normal" fo:text-transform="none" fo:color="#222222" style:font-name="Arial1" fo:font-size="13pt" fo:letter-spacing="normal" fo:font-style="normal" fo:font-weight="bold" style:font-size-asian="13pt" style:font-size-complex="13pt"/>
    </style:style>
    <style:style style:name="T9" style:family="text">
      <style:text-properties fo:font-variant="normal" fo:text-transform="none" fo:color="#222222" style:font-name="Arial1" fo:font-size="13pt" fo:letter-spacing="normal" fo:font-style="normal" fo:font-weight="normal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7"> </text:span><text:span text:style-name="T8">FESTIVAL INTERCULTUREL DE BANDE DESSINÉE DE </text:span></text:p>
      <text:p text:style-name="P9"><text:span text:style-name="T8">GRENOBLE ET FONTAINE</text:span><text:span text:style-name="T9"> </text:span></text:p>
      <text:p text:style-name="P9"><text:span text:style-name="T9">est un festival annuel qui se déroule sur deux communes : </text:span></text:p>
      <text:p text:style-name="P9"><text:span text:style-name="T9">les communes de Grenoble et Fontaine.</text:span></text:p>
      <text:p text:style-name="P9"><text:span text:style-name="T9"><text:s/></text:span></text:p>
      <text:p text:style-name="P4">Le thème de l'année 2024 : <text:span text:style-name="T3">« lutte contre toutes formes de violences »</text:span></text:p>
      <text:p text:style-name="P4"><text:span text:style-name="T3"/></text:p>
      <text:p text:style-name="P4">Des artistes venus de la RD CONGO (Goma et Kinshasa), Congo Brazzaville, Centrafrique, Cameroun , Burundi et France exposent leurs planches de dessins pour lutter contre toutes formes de violences.</text:p>
      <text:p text:style-name="P4">La première édition se tiendra <text:s/>du vendredi 29 novembre 2024 </text:p>
      <text:p text:style-name="P4">au dimanche 01 décembre 2024</text:p>
      <text:p text:style-name="P4"/>
      <text:p text:style-name="P4"><text:span text:style-name="T1">Vendredi </text:span><text:span text:style-name="T4">29</text:span>/11/2024 de <text:span text:style-name="T5">18h00 à 20h30</text:span>  </text:p>
      <text:p text:style-name="P4"><text:span text:style-name="T1">Grande salle Maison de la Vie Associative et Citoyenne</text:span></text:p>
      <text:p text:style-name="P4"><text:span text:style-name="T1"> </text:span>6 Rue Berthe de Boissieux 38000 Grenoble</text:p>
      <text:p text:style-name="P4"/>
      <text:p text:style-name="P4"><text:span text:style-name="T1">Samedi </text:span><text:span text:style-name="T4">30</text:span>/11/2024 au <text:span text:style-name="T1">dimanche</text:span> <text:span text:style-name="T2">01</text:span>/12/2024 de <text:span text:style-name="T5">10h00 à 17h00</text:span></text:p>
      <text:p text:style-name="P5">Festival Interculturel de Bande dessinée de Grenoble et Fontaine</text:p>
      <text:p text:style-name="P4"><text:span text:style-name="T1">à la salle Edmond Vigne</text:span>23 Rue des alpes, 38600 Fontaine</text:p>
      <text:p text:style-name="P6">Tél : 06 05 74 62 47</text:p>
      <text:p text:style-name="P6"/>
      <text:p text:style-name="P3">Au programme : Exposition, Ateliers dessin, Dédicaces, vente de bande dessinées, remise des prix aux lauréats du concours, remise brevets d'excellence, prestations musicales, animation musicale avec la <text:s/>rumba congolaise, buffet congolais</text:p>
      <text:p text:style-name="P3"/>
      <text:p text:style-name="P1">ENTRÉE AU FESTIVAL EST GRATUITE</text:p>
      <text:p text:style-name="P7">une SOIRÉE DE GALA EST ORGANISÉE en marge du festival</text:p>
      <text:p text:style-name="P8"><text:span text:style-name="T6">entre </text:span><text:span text:style-name="T1">20h00 et 23h30 </text:span><text:span text:style-name="T6">au programme : Rumba congolaise, animation musicale, brevets d’excellence</text:span></text:p>
      <text:p text:style-name="P1">PAF 10€ consommation comprise</text:p>
      <text:p text:style-name="P2"/>
      <text:p text:style-name="P1">Mr MASSAMBA MAZAKALEKI</text:p>
      <text:p text:style-name="P1">Narcisse Blaise</text:p>
      <text:p text:style-name="P1">Artiste et Préside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rcisse Blaise MASSAMBA MAZAKALEKI</meta:initial-creator>
    <meta:creation-date>2024-12-26T10:25:54.75</meta:creation-date>
    <meta:document-statistic meta:table-count="0" meta:image-count="0" meta:object-count="0" meta:page-count="1" meta:paragraph-count="24" meta:word-count="213" meta:character-count="1348"/>
    <dc:date>2024-12-26T11:10:05.17</dc:date>
    <dc:creator>Narcisse Blaise MASSAMBA MAZAKALEKI</dc:creator>
    <meta:editing-duration>PT27M29S</meta:editing-duration>
    <meta:editing-cycles>1</meta:editing-cycles>
    <meta:generator>OpenOffice/4.1.11$Win32 OpenOffice.org_project/4111m1$Build-9808</meta:generator>
  </office:meta>
</office:document-meta>
</file>