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color="#0084d1"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text-properties fo:font-size="13pt" fo:font-weight="normal" style:font-size-asian="13pt" style:font-weight-asian="normal" style:font-size-complex="13pt" style:font-weight-complex="normal"/>
    </style:style>
    <style:style style:name="P6" style:family="paragraph" style:parent-style-name="Standard">
      <style:paragraph-properties fo:text-align="center" style:justify-single-word="false"/>
      <style:text-properties fo:font-size="13pt" fo:font-weight="normal" style:font-size-asian="13pt" style:font-weight-asian="normal" style:font-size-complex="13pt" style:font-weight-complex="normal"/>
    </style:style>
    <style:style style:name="P7" style:family="paragraph" style:parent-style-name="Standard" style:list-style-name="L1">
      <style:text-properties fo:font-size="13pt" fo:font-weight="normal" style:font-size-asian="13pt" style:font-weight-asian="normal" style:font-size-complex="13pt" style:font-weight-complex="normal"/>
    </style:style>
    <style:style style:name="P8" style:family="paragraph" style:parent-style-name="Standard" style:list-style-name="L1">
      <style:text-properties fo:font-size="13pt" fo:font-weight="bold" style:font-size-asian="13pt" style:font-weight-asian="bold" style:font-size-complex="13pt" style:font-weight-complex="bold"/>
    </style:style>
    <style:style style:name="P9" style:family="paragraph" style:parent-style-name="Standard">
      <style:paragraph-properties fo:margin-left="0.945cm" fo:margin-right="0cm" fo:text-indent="0cm" style:auto-text-indent="false"/>
      <style:text-properties fo:font-size="13pt" fo:font-style="italic" fo:font-weight="normal" style:font-size-asian="13pt" style:font-style-asian="italic" style:font-weight-asian="normal" style:font-size-complex="13pt" style:font-style-complex="italic" style:font-weight-complex="normal"/>
    </style:style>
    <style:style style:name="P10" style:family="paragraph" style:parent-style-name="Standard">
      <style:paragraph-properties fo:margin-left="0.945cm" fo:margin-right="0cm" fo:text-indent="0cm" style:auto-text-indent="false"/>
      <style:text-properties fo:font-size="13pt" fo:font-weight="normal" style:font-size-asian="13pt" style:font-weight-asian="normal" style:font-size-complex="13pt" style:font-weight-complex="normal"/>
    </style:style>
    <style:style style:name="P11" style:family="paragraph" style:parent-style-name="Standard" style:master-page-name="">
      <style:paragraph-properties fo:margin-left="0.945cm" fo:margin-right="0cm" fo:text-indent="0cm" style:auto-text-indent="false" style:page-number="auto"/>
      <style:text-properties fo:font-size="13pt" fo:font-weight="normal" style:font-size-asian="13pt" style:font-weight-asian="normal" style:font-size-complex="13pt" style:font-weight-complex="normal"/>
    </style:style>
    <style:style style:name="P12" style:family="paragraph" style:parent-style-name="Standard" style:master-page-name="">
      <style:paragraph-properties fo:margin-left="0.945cm" fo:margin-right="0cm" fo:text-indent="0cm" style:auto-text-indent="false" style:page-number="auto"/>
      <style:text-properties fo:font-size="13pt" fo:font-weight="normal" style:font-size-asian="13pt" style:font-weight-asian="normal" style:font-size-complex="13pt" style:font-weight-complex="normal"/>
    </style:style>
    <style:style style:name="P13" style:family="paragraph" style:parent-style-name="Standard">
      <style:paragraph-properties fo:margin-left="1.991cm" fo:margin-right="0cm" fo:text-indent="0cm" style:auto-text-indent="false"/>
      <style:text-properties fo:font-size="13pt" fo:font-style="italic" fo:font-weight="normal" style:font-size-asian="13pt" style:font-style-asian="italic" style:font-weight-asian="normal" style:font-size-complex="13pt" style:font-style-complex="italic" style:font-weight-complex="normal"/>
    </style:style>
    <style:style style:name="P14" style:family="paragraph" style:parent-style-name="Standard" style:master-page-name="">
      <style:paragraph-properties fo:margin-left="1.991cm" fo:margin-right="0cm" fo:text-indent="0cm" style:auto-text-indent="false" style:page-number="auto"/>
      <style:text-properties fo:font-size="13pt" fo:font-weight="normal" style:font-size-asian="13pt" style:font-weight-asian="normal" style:font-size-complex="13pt" style:font-weight-complex="normal"/>
    </style:style>
    <style:style style:name="T1" style:family="text">
      <style:text-properties fo:color="#7e0021" style:text-underline-style="solid" style:text-underline-width="auto" style:text-underline-color="font-color" fo:font-weight="bold" style:font-weight-asian="bold" style:font-weight-complex="bold" loext:opacity="100%"/>
    </style:style>
    <style:style style:name="T2" style:family="text">
      <style:text-properties fo:color="#7e0021" loext:opacity="100%"/>
    </style:style>
    <style:style style:name="T3" style:family="text">
      <style:text-properties fo:color="#0066cc" style:text-underline-style="solid" style:text-underline-width="auto" style:text-underline-color="font-color" fo:font-weight="bold" style:font-weight-asian="bold" style:font-weight-complex="bold" loext:opacity="100%"/>
    </style:style>
    <style:style style:name="T4" style:family="text">
      <style:text-properties fo:color="#0066cc" loext:opacity="100%"/>
    </style:style>
    <style:style style:name="T5" style:family="text">
      <style:text-properties fo:font-weight="bold" style:font-weight-asian="bold" style:font-weight-complex="bold"/>
    </style:style>
    <style:style style:name="T6" style:family="text">
      <style:text-properties fo:color="#a7074b" fo:font-weight="bold" style:font-weight-asian="bold" style:font-weight-complex="bold" loext:opacity="100%"/>
    </style:style>
    <style:style style:name="T7" style:family="text">
      <style:text-properties fo:color="#800000" fo:font-weight="bold" style:font-weight-asian="bold" style:font-weight-complex="bold" loext:opacity="100%"/>
    </style:style>
    <style:style style:name="T8" style:family="text">
      <style:text-properties fo:color="#800000" loext:opacity="100%"/>
    </style:style>
    <style:style style:name="T9" style:family="text">
      <style:text-properties fo:color="#0084d1" loext:opacity="100%"/>
    </style:style>
    <style:style style:name="T10" style:family="text">
      <style:text-properties fo:color="#000000" style:text-underline-style="none" loext:opacity="100%"/>
    </style:style>
    <style:style style:name="T11"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XTRAIT STATUT DE L'ASSOCIATION</text:p>
      <text:p text:style-name="P5"/>
      <text:p text:style-name="P6">Association déclarée par application de la loi du 1er juillet 1901 et du décret du 16 août 1901.</text:p>
      <text:p text:style-name="P5"/>
      <text:p text:style-name="P5"><text:span text:style-name="T1">ARTICLE 1.</text:span><text:span text:style-name="T3">- CREATION</text:span> <text:span text:style-name="T5">: </text:span></text:p>
      <text:p text:style-name="P5"/>
      <text:p text:style-name="P5">Il est fondé le <text:span text:style-name="T6">19</text:span><text:span text:style-name="T7">/11/2023 </text:span>entre les adhérents au présent statut une association régie par la loi du 1er juillet 1901 et le décret du 16 août 1901, ayant pour titre :</text:p>
      <text:list xml:id="list5527777538119505433" text:style-name="L1">
        <text:list-header>
          <text:p text:style-name="P7"/>
          <text:p text:style-name="P8"><text:span text:style-name="T4">CENTRE CULTUREL</text:span> <text:span text:style-name="T2">ARTISTIQUE</text:span> KITOKO en sigle <text:span text:style-name="T9">CC</text:span><text:span text:style-name="T2">A</text:span> KITOKO</text:p>
          <text:p text:style-name="P8"/>
        </text:list-header>
      </text:list>
      <text:p text:style-name="P3"><text:span text:style-name="T2">ARTICLE 2. </text:span><text:span text:style-name="T9">- OBJETS </text:span><text:span text:style-name="T10">: </text:span></text:p>
      <text:p text:style-name="P5"/>
      <text:p text:style-name="P2">2) OBJETS :</text:p>
      <text:p text:style-name="P5"/>
      <text:p text:style-name="P11"> Utiliser toutes les formes artistiques et littéraires pour sensibiliser sur les sujets majeurs à savoir : la paix, les questions environnementales, questions sociétales exemple :</text:p>
      <text:p text:style-name="P14">a) <text:span text:style-name="T11">Lutter contre</text:span> <text:span text:style-name="T11">les</text:span> <text:span text:style-name="T11">harcèlements, les violences, les discriminations </text:span></text:p>
      <text:p text:style-name="P13">b) Promouvoir  l'égalité, la liberté, la dignité, la justice, la solidarité </text:p>
      <text:p text:style-name="P9"/>
      <text:p text:style-name="P11"> Créer un réseaux des artistes et des opérateurs culturels physiques ou morales pour faire la promotion de l'art et de la culture comme facteurs de développement humain et d’échanges entre les peuples,</text:p>
      <text:p text:style-name="P10"/>
      <text:p text:style-name="P10"> Promouvoir l'art et <text:s/>la culture par l'organisation des activités à caractère artistique et</text:p>
      <text:p text:style-name="P10">culturel <text:span text:style-name="T11">(festivals, salons, journées culturelles, marché culturel, expositions, concerts, production théâtrales, publications, organisations des événements littéraires, production et diffusions des émissions sur les médias et par participation aux événements culturels et artistiques à travers le monde)</text:span></text:p>
      <text:p text:style-name="P10"/>
      <text:p text:style-name="P10"> Création des centres culturels congolais et Africains à travers le monde en</text:p>
      <text:p text:style-name="P10">commençant par La France, la Belgique et Kinshasa RD CONGO</text:p>
      <text:p text:style-name="P10"/>
      <text:p text:style-name="P10"> Détecter, promouvoir les artistes et écrivains non connus et les aider a se faire connaître à travers des diverses activités organisées par l'association enfin de leurs permettre de vivre de leur métier </text:p>
      <text:p text:style-name="P10"/>
      <text:p text:style-name="P10"> Aider et accompagner les opérateurs culturels à faire des échanges culturels avec d’autres opérateurs d'autres nations et continents</text:p>
      <text:p text:style-name="P10"/>
      <text:p text:style-name="P10"> faire de l'art et de la culture les points essentiels des échanges entre les peuples pour</text:p>
      <text:p text:style-name="P10">lutter contre toutes les formes des discriminations à travers le monde</text:p>
      <text:p text:style-name="P10"/>
      <text:p text:style-name="P10"> acheter ou louer des sièges pour en faire des centres culturels et artistiques</text:p>
      <text:p text:style-name="P10"/>
      <text:p text:style-name="P10"><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rcisse Blaise MASSAMBA MAZAKALEKI</meta:initial-creator>
    <meta:creation-date>2024-12-26T09:09:35.19</meta:creation-date>
    <meta:document-statistic meta:table-count="0" meta:image-count="0" meta:object-count="0" meta:page-count="1" meta:paragraph-count="20" meta:word-count="320" meta:character-count="2041"/>
    <dc:date>2024-12-26T09:11:04.23</dc:date>
    <dc:creator>Narcisse Blaise MASSAMBA MAZAKALEKI</dc:creator>
    <meta:editing-duration>PT1M29S</meta:editing-duration>
    <meta:editing-cycles>1</meta:editing-cycles>
    <meta:generator>OpenOffice/4.1.11$Win32 OpenOffice.org_project/4111m1$Build-9808</meta:generator>
  </office:meta>
</office:document-meta>
</file>